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9bf6" officeooo:paragraph-rsid="00119bf6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9bf6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19bf6"/>
    </style:style>
    <style:style style:name="T9" style:family="text">
      <style:text-properties fo:font-size="16pt" officeooo:rsid="00137aab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9">1145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al Dr. José Luis Ferretti la distinción Diploma de Honor a la Trayectoria Destacada, en mérito a su labor como médico endocrinólogo e investigador principal del Centro Tecnológico CONICET -Consejo Nacional de Investigaciones Científicas y Técnicas- de Rosario.</text:p>
      <text:p text:style-name="P3"/>
      <text:p text:style-name="P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8">2</text:span>.-</text:p></table:table-cell></table:table-row></table:table></draw:text-box></draw:frame>Facultar a la Presidencia de la Cámara para establecer fecha, hora y modalidad del acto.</text:p>
      <text:p text:style-name="P3"/>
      <text:p text:style-name="P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8">3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3"/>
      <text:p text:style-name="P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8">4</text:span>.-</text:p></table:table-cell></table:table-row></table:table></draw:text-box></draw:frame>Autorizar la Secretaría Administrativa a efectuar las erogaciones que resulten pertinentes para la realización.</text:p>
      <text:p text:style-name="P4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5</text:span>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7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02T10:28:32.535952609</dc:date>
    <meta:print-date>2016-08-24T11:15:00</meta:print-date>
    <meta:editing-cycles>44</meta:editing-cycles>
    <meta:editing-duration>PT1H6M23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57" meta:character-count="1024" meta:non-whitespace-character-count="849"/>
  </office:meta>
</office:document-meta>
</file>